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0069in" text:min-label-width="0.25in" text:list-level-position-and-space-mode="label-alignment">
          <style:list-level-label-alignment text:label-followed-by="listtab" fo:margin-left="5.256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5069in" text:min-label-width="0.25in" text:list-level-position-and-space-mode="label-alignment">
          <style:list-level-label-alignment text:label-followed-by="listtab" fo:margin-left="5.756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4722in" text:min-label-width="0.25in" text:list-level-position-and-space-mode="label-alignment">
          <style:list-level-label-alignment text:label-followed-by="listtab" fo:margin-left="5.722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22in" text:min-label-width="0.25in" text:list-level-position-and-space-mode="label-alignment">
          <style:list-level-label-alignment text:label-followed-by="listtab" fo:margin-left="5.722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0069in" text:min-label-width="0.25in" text:list-level-position-and-space-mode="label-alignment">
          <style:list-level-label-alignment text:label-followed-by="listtab" fo:margin-left="5.256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5069in" text:min-label-width="0.25in" text:list-level-position-and-space-mode="label-alignment">
          <style:list-level-label-alignment text:label-followed-by="listtab" fo:margin-left="5.756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069in" text:min-label-width="0.25in" text:list-level-position-and-space-mode="label-alignment">
          <style:list-level-label-alignment text:label-followed-by="listtab" fo:margin-left="5.256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069in" text:min-label-width="0.25in" text:list-level-position-and-space-mode="label-alignment">
          <style:list-level-label-alignment text:label-followed-by="listtab" fo:margin-left="5.756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Hyperlink" style:family="text">
      <style:text-properties style:use-window-font-color="true" style:text-underline-type="none"/>
    </style:style>
    <style:style style:name="T3" style:parent-style-name="Hyperlink" style:family="text">
      <style:text-properties style:use-window-font-color="true" style:text-underline-type="none"/>
    </style:style>
    <style:style style:name="T4" style:parent-style-name="Hyperlink" style:family="text">
      <style:text-properties style:use-window-font-color="true" style:text-underline-type="none"/>
    </style:style>
    <style:style style:name="T5" style:parent-style-name="Hyperlink" style:family="text">
      <style:text-properties style:use-window-font-color="true" style:text-underline-type="none"/>
    </style:style>
    <style:style style:name="T6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7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8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P9" style:parent-style-name="KeinLeerraum" style:list-style-name="LFO6" style:family="paragraph"/>
  </office:automatic-styles>
  <office:body>
    <office:text text:use-soft-page-breaks="true">
      <text:p text:style-name="P1">Einführung: Eine Reise in die Welt des Islam<text:tab/>LB. S. 207-228</text:p>
      <text:p text:style-name="KeinLeerraum">Religionen prägen die Stadtbilder mit religiösen Gebäuden wie auch mit den Verhaltensweisen ihrer Mitglieder.<text:s/>Laut der neuesten<text:s/><text:a xlink:href="http://www.globalreligiousfutures.org/" office:target-frame-name="_top" xlink:show="replace"><text:span text:style-name="T2">Studie<text:s/></text:span><text:span text:style-name="T3">(amerik.</text:span><text:span text:style-name="T4"><text:s/></text:span><text:span text:style-name="T5">Pew Research Centers</text:span></text:a>) gewinnt die Religion weltweit an Bedeutung. Demnach sind aktuell<text:s/>weltweit</text:p>
      <text:p text:style-name="KeinLeerraum">rund<text:s/><text:s/>2,5 Milliarden<text:tab/><text:s/>-<text:s/>30 %<text:s text:c="2"/>Christen.</text:p>
      <text:p text:style-name="KeinLeerraum">rund <text:s/>1,8 Milliarden<text:tab/><text:s/>-<text:s/>25 %<text:s/><text:s/>Muslime</text:p>
      <text:p text:style-name="KeinLeerraum">rund <text:s/>1,25 Milliarden<text:tab/><text:s/>-<text:s/>15<text:s/>%<text:s/>die Gruppe der Konfessionslosen</text:p>
      <text:p text:style-name="KeinLeerraum">15<text:s text:c="2"/>%<text:s/>der Weltbevölkerung sind Hindus und 5,6 Prozent Buddhisten. Die Anteil der Juden an der Weltbevölkerung liegt bei unter einem Prozent.</text:p>
      <text:p text:style-name="Standard">Schätzung:<text:s/>4,95 Millionen Muslime<text:s/>leben<text:s/>in Deutschland. Das entspräche einem Bevölkerungsanteil von 6,1<text:s/>%. Die Angaben sind jedoch sehr unterschiedlich.</text:p>
      <text:p text:style-name="KeinLeerraum">Thema 1<text:tab/><text:span text:style-name="T6">Ausbreitung des Islam</text:span><text:span text:style-name="T7"><text:s/>weltweit</text:span></text:p>
      <text:p text:style-name="KeinLeerraum">1. Drucke die stumme Weltkarte aus.</text:p>
      <text:p text:style-name="KeinLeerraum"><text:s text:c="4"/>Suche folgende Länder<text:s/>mit über 50 Mio. muslimische Bevölkerung in Asien u. Afrika im Jahr 2015</text:p>
      <text:p text:style-name="KeinLeerraum"><text:s text:c="4"/>Farbig kennzeichnen. (Hinweis LB. S. 208)</text:p>
      <text:p text:style-name="KeinLeerraum"><text:s text:c="4"/>Legende anlegen<text:tab/>Land<text:tab/><text:tab/>% der Bevölkerung<text:tab/><text:tab/>in Mio.<text:tab/><text:tab/></text:p>
      <text:p text:style-name="KeinLeerraum"><text:tab/><text:tab/><text:tab/>Ägypten<text:tab/>90<text:tab/><text:tab/><text:tab/><text:tab/>59</text:p>
      <text:p text:style-name="KeinLeerraum"><text:tab/><text:tab/><text:tab/>Bangladesch<text:tab/>87<text:tab/><text:tab/><text:tab/><text:tab/>107</text:p>
      <text:p text:style-name="KeinLeerraum"><text:tab/><text:tab/><text:tab/>Indien<text:tab/><text:tab/>11<text:tab/><text:tab/><text:tab/><text:tab/>106</text:p>
      <text:p text:style-name="KeinLeerraum"><text:tab/><text:tab/><text:tab/>Indonesien<text:tab/>87<text:tab/><text:tab/><text:tab/><text:tab/>181</text:p>
      <text:p text:style-name="KeinLeerraum"><text:tab/><text:tab/><text:tab/>Iran<text:tab/><text:tab/>99<text:tab/><text:tab/><text:tab/><text:tab/>65</text:p>
      <text:p text:style-name="KeinLeerraum"><text:tab/><text:tab/><text:tab/>Pakistan<text:tab/>99<text:tab/><text:tab/><text:tab/><text:tab/>134</text:p>
      <text:p text:style-name="KeinLeerraum"><text:tab/><text:tab/><text:tab/>Türkei<text:tab/><text:tab/>99<text:tab/><text:tab/><text:tab/><text:tab/>64</text:p>
      <text:p text:style-name="KeinLeerraum"/>
      <text:p text:style-name="KeinLeerraum">Der Islam ist im 7. Jh. n. Chr. auf der Arabischen Halbinsel entstanden und hat sich von dort aus in vielen Jahrhunderten verbreitet.<text:tab/></text:p>
      <text:p text:style-name="KeinLeerraum"/>
      <text:p text:style-name="KeinLeerraum">Thema 2<text:tab/><text:span text:style-name="T8">Leben und Bedeutung Mohammeds</text:span></text:p>
      <text:list text:style-name="LFO6" text:continue-numbering="true">
        <text:list-item>
          <text:p text:style-name="P9">LB. S. 212 – Löse Aufgaben 1. U. 2. schriftlich</text:p>
        </text:list-item>
      </text:list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563C1" style:text-underline-type="single" style:text-underline-style="solid" style:text-underline-width="auto" style:text-underline-mode="continuous"/>
    </style:style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0069in" text:min-label-width="0.25in" text:list-level-position-and-space-mode="label-alignment">
          <style:list-level-label-alignment text:label-followed-by="listtab" fo:margin-left="5.256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5069in" text:min-label-width="0.25in" text:list-level-position-and-space-mode="label-alignment">
          <style:list-level-label-alignment text:label-followed-by="listtab" fo:margin-left="5.7569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5.4722in" text:min-label-width="0.25in" text:list-level-position-and-space-mode="label-alignment">
          <style:list-level-label-alignment text:label-followed-by="listtab" fo:margin-left="5.7222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1.4722in" text:min-label-width="0.25in" text:list-level-position-and-space-mode="label-alignment">
          <style:list-level-label-alignment text:label-followed-by="listtab" fo:margin-left="1.7222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9722in" text:min-label-width="0.25in" text:list-level-position-and-space-mode="label-alignment">
          <style:list-level-label-alignment text:label-followed-by="listtab" fo:margin-left="3.222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4.4722in" text:min-label-width="0.25in" text:list-level-position-and-space-mode="label-alignment">
          <style:list-level-label-alignment text:label-followed-by="listtab" fo:margin-left="4.722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9722in" text:min-label-width="0.25in" text:list-level-position-and-space-mode="label-alignment">
          <style:list-level-label-alignment text:label-followed-by="listtab" fo:margin-left="5.222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5.4722in" text:min-label-width="0.25in" text:list-level-position-and-space-mode="label-alignment">
          <style:list-level-label-alignment text:label-followed-by="listtab" fo:margin-left="5.7222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5.0069in" text:min-label-width="0.25in" text:list-level-position-and-space-mode="label-alignment">
          <style:list-level-label-alignment text:label-followed-by="listtab" fo:margin-left="5.2569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5069in" text:min-label-width="0.25in" text:list-level-position-and-space-mode="label-alignment">
          <style:list-level-label-alignment text:label-followed-by="listtab" fo:margin-left="5.7569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5069in" text:min-label-width="0.25in" text:list-level-position-and-space-mode="label-alignment">
          <style:list-level-label-alignment text:label-followed-by="listtab" fo:margin-left="1.7569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2.0069in" text:min-label-width="0.25in" text:list-level-position-and-space-mode="label-alignment">
          <style:list-level-label-alignment text:label-followed-by="listtab" fo:margin-left="2.256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5069in" text:min-label-width="0.25in" text:list-level-position-and-space-mode="label-alignment">
          <style:list-level-label-alignment text:label-followed-by="listtab" fo:margin-left="2.756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0069in" text:min-label-width="0.25in" text:list-level-position-and-space-mode="label-alignment">
          <style:list-level-label-alignment text:label-followed-by="listtab" fo:margin-left="3.256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5069in" text:min-label-width="0.25in" text:list-level-position-and-space-mode="label-alignment">
          <style:list-level-label-alignment text:label-followed-by="listtab" fo:margin-left="3.756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0069in" text:min-label-width="0.25in" text:list-level-position-and-space-mode="label-alignment">
          <style:list-level-label-alignment text:label-followed-by="listtab" fo:margin-left="4.256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5069in" text:min-label-width="0.25in" text:list-level-position-and-space-mode="label-alignment">
          <style:list-level-label-alignment text:label-followed-by="listtab" fo:margin-left="4.756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0069in" text:min-label-width="0.25in" text:list-level-position-and-space-mode="label-alignment">
          <style:list-level-label-alignment text:label-followed-by="listtab" fo:margin-left="5.256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5069in" text:min-label-width="0.25in" text:list-level-position-and-space-mode="label-alignment">
          <style:list-level-label-alignment text:label-followed-by="listtab" fo:margin-left="5.7569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nghof</meta:initial-creator>
    <dc:creator>Langhof</dc:creator>
    <meta:creation-date>2020-05-04T06:56:00Z</meta:creation-date>
    <dc:date>2020-05-04T07:58:00Z</dc:date>
    <meta:template xlink:href="Normal" xlink:type="simple"/>
    <meta:editing-cycles>1</meta:editing-cycles>
    <meta:editing-duration>PT0S</meta:editing-duration>
    <meta:document-statistic meta:page-count="1" meta:paragraph-count="2" meta:word-count="196" meta:character-count="1436" meta:row-count="10" meta:non-whitespace-character-count="1242"/>
  </office:meta>
</office:document-meta>
</file>